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9 in Coevorden -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Coevorden, Friesestraat 9. Voor het mogen uitoefenen van de volgende horeca inrichting: Stadscafé Vancouver. </text:p>
            <text:p text:style-name="common-al"/>
            <text:p text:style-name="common-al">Kenmerk: 24530-2026</text:p>
            <text:p text:style-name="common-al"/>
            <text:p text:style-name="common-al">Verzonden op 2 juli 2026. 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2 jul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3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Friesestraat 9 in Coevorden - Alcoholwet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1</meta:user-defined>
    <meta:user-defined meta:name="OVERHEIDop.GmbID/DC.identifier">gmb-2026-320391</meta:user-defined>
    <meta:user-defined meta:name="OVERHEIDop.versieInformatie"/>
  </office:meta>
</office:document-meta>
</file>