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izersmantel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26 een aanvraag met zaaknummer <text:span text:style-name="nadrukvet">Z2026-00001160</text:span> hebben ontvangen voor het aanleggen van fase 5c3 en 5c4 incl. waterpartij op de locatie <text:span text:style-name="nadrukvet">Keizersmantel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03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0</meta:user-defined>
    <meta:user-defined meta:name="DCTERMS.abstract">Ingekomen aanvraag - Keizersmantel in Terneuzen</meta:user-defined>
    <dc:language>nl</dc:language>
    <meta:user-defined meta:name="OVERHEIDop.locatietype/OVERHEIDop.gebiedsmarkering">Vlak</meta:user-defined>
    <meta:user-defined meta:name="DC.title">Ingekomen aanvraag - Keizersmantel in Terneu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388</meta:user-defined>
    <meta:user-defined meta:name="OVERHEIDop.GmbID/DC.identifier">gmb-2026-320388</meta:user-defined>
    <meta:user-defined meta:name="OVERHEIDop.versieInformatie"/>
  </office:meta>
</office:document-meta>
</file>