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 van Dijke Landbouwbedrijf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6 hebben wij een melding ontvangen van J. van Dijke Landbouwbedrijf V.O.F. voor een perceel gelegen aan de Hollepolderseweg te Borsele. </text:p>
            <text:p text:style-name="common-al">Het gaat om een melding in het kader van het Besluit activiteiten leefomgeving (Bal), over het tijdelijk opslaan van vaste mes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55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3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J. van Dijke Landbouwbedrijf V.O.F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85</meta:user-defined>
    <meta:user-defined meta:name="OVERHEIDop.GmbID/DC.identifier">gmb-2026-320385</meta:user-defined>
    <meta:user-defined meta:name="OVERHEIDop.versieInformatie"/>
  </office:meta>
</office:document-meta>
</file>