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Henry Dunantweg 52, 7242H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deze Omgevingsvergunning bekendgemaakt aan de aanvrager van de vergunning:</text:p>
            <text:p text:style-name="common-al">Henry Dunantweg 52, 7242HK Lochem, het vergroten van een woning, Z2026-006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3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75</meta:user-defined>
    <meta:user-defined meta:name="DCTERMS.abstract">Z2026-00675 Henry Dunantweg 52, 7242HK Lochem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Henry Dunantweg 52, 7242HK Lo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0383</meta:user-defined>
    <meta:user-defined meta:name="OVERHEIDop.GmbID/DC.identifier">gmb-2026-320383</meta:user-defined>
    <meta:user-defined meta:name="OVERHEIDop.versieInformatie"/>
  </office:meta>
</office:document-meta>
</file>