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65, Amsterdam - Realiseren entresolvloer in bestaande magazijn hal 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entresolvloer in het bestaande magazijn hal D.</text:p>
            <text:p text:style-name="common-al">Aanvrager: Argent Energy Netherlands B.V. </text:p>
            <text:p text:style-name="common-al">Zaaknummer: OD2026-0040914</text:p>
            <text:p text:style-name="common-al">DSO nummer: 2026062501516</text:p>
            <text:p text:style-name="common-al">Ontvangstdatum aanvraag: 25-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3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0914</meta:user-defined>
    <meta:user-defined meta:name="DCTERMS.abstract">het realiseren van een entresolvloer in het bestaande magazijn hal D</meta:user-defined>
    <dc:language>nl</dc:language>
    <meta:user-defined meta:name="OVERHEIDop.locatietype/OVERHEIDop.gebiedsmarkering">Vlak</meta:user-defined>
    <meta:user-defined meta:name="DC.title">Aanvraag vergunning ontvangen - Hornweg 65, Amsterdam - Realiseren entresolvloer in bestaande magazijn hal D</meta:user-defined>
    <meta:user-defined meta:name="DCTERMS.W3CDTF/DCTERMS.available">2026-07-06</meta:user-defined>
    <meta:user-defined meta:name="DCTERMS.W3CDTF/OVERHEIDop.jaargang">2026</meta:user-defined>
    <meta:user-defined meta:name="OVERHEIDop.publicationIssue">320382</meta:user-defined>
    <meta:user-defined meta:name="OVERHEIDop.GmbID/DC.identifier">gmb-2026-320382</meta:user-defined>
    <meta:user-defined meta:name="OVERHEIDop.versieInformatie"/>
  </office:meta>
</office:document-meta>
</file>