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Zandlaan (BATV) in Hillegom, het bouwen van een tuinhuisje. Kenmerk Z2026-00001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besloten om de beslistermijn voor de aanvraag met zaaknummer Z2026-00001047 te verlengen voor een periode van maximaal 6 weken. Dit betreft een Omgevingsvergunning voor het bouwen van een tuinhuisje op locatie Zandlaan (BATV) in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038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7</meta:user-defined>
    <dc:language>nl</dc:language>
    <meta:user-defined meta:name="OVERHEIDop.locatietype/OVERHEIDop.gebiedsmarkering">Vlak</meta:user-defined>
    <meta:user-defined meta:name="DC.title">Verlengen beslistermijn omgevingsvergunning, Zandlaan (BATV) in Hillegom, het bouwen van een tuinhuisje. Kenmerk Z2026-00001047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81</meta:user-defined>
    <meta:user-defined meta:name="OVERHEIDop.GmbID/DC.identifier">gmb-2026-320381</meta:user-defined>
    <meta:user-defined meta:name="OVERHEIDop.versieInformatie"/>
  </office:meta>
</office:document-meta>
</file>