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onverlichte reclame + logo aan de Druifstreek 72, 8911 LH Leeuwarden (OV-2026-03835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onverlichte reclame + logo aan de Druifstreek 72, 8911 LH Leeuwarden. Bij ons geregistreerd onder kenmerk: OV-2026-03835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06-2026. De gemeente Leeuwarden neemt daarover waarschijnlijk voor 25-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037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7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7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6-038351</meta:user-defined>
    <dc:language>nl</dc:language>
    <meta:user-defined meta:name="OVERHEIDop.locatietype/OVERHEIDop.gebiedsmarkering">Punt</meta:user-defined>
    <meta:user-defined meta:name="DC.title">Aanvraag omgevingsvergunning voor het plaatsen onverlichte reclame + logo aan de Druifstreek 72, 8911 LH Leeuwarden (OV-2026-038351)</meta:user-defined>
    <meta:user-defined meta:name="DCTERMS.W3CDTF/DCTERMS.available">2026-07-06</meta:user-defined>
    <meta:user-defined meta:name="DCTERMS.W3CDTF/OVERHEIDop.jaargang">2026</meta:user-defined>
    <meta:user-defined meta:name="OVERHEIDop.publicationIssue">320378</meta:user-defined>
    <meta:user-defined meta:name="OVERHEIDop.GmbID/DC.identifier">gmb-2026-320378</meta:user-defined>
    <meta:user-defined meta:name="OVERHEIDop.versieInformatie"/>
  </office:meta>
</office:document-meta>
</file>