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Mariotteplein 55 1098N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atie van het dichtzetten van twee balkons en het verwijderen van een schouw</text:p>
            <text:p text:style-name="common-al">Besluit: geweigerd</text:p>
            <text:p text:style-name="common-al">Besluit verzonden op: 01-07-2026</text:p>
            <text:p text:style-name="common-al">Zaakadres: Mariotteplein 55 1098NX Amsterdam</text:p>
            <text:p text:style-name="common-al">Zaaknummer: Z2026-004517</text:p>
            <text:p text:style-name="common-al">DSO-nummer: 202601300158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04517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37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7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7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517</meta:user-defined>
    <meta:user-defined meta:name="DCTERMS.abstract">legalisatie van het dichtzetten van twee balkons en het verwijderen van een schouw</meta:user-defined>
    <dc:language>nl</dc:language>
    <meta:user-defined meta:name="OVERHEIDop.locatietype/OVERHEIDop.gebiedsmarkering">Vlak</meta:user-defined>
    <meta:user-defined meta:name="DC.title">Besluit omgevingsvergunning reguliere procedure geweigerd Mariotteplein 55 1098NX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377</meta:user-defined>
    <meta:user-defined meta:name="OVERHEIDop.GmbID/DC.identifier">gmb-2026-320377</meta:user-defined>
    <meta:user-defined meta:name="OVERHEIDop.versieInformatie"/>
  </office:meta>
</office:document-meta>
</file>