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udelohof 34 (bouwkavel 7, ZSG00-F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bouwmelding ontvangen op 8 juni 2026 met zaaknummer <text:span text:style-name="nadrukvet">Z2026-00000973</text:span> voor het bouwen van een vrijstaande woning (kavel 7) op de locatie <text:span text:style-name="nadrukvet">Boudelohof 34 (bouwkavel 7, ZSG00-F-4884) in Zaamslag.</text:span></text:p>
            <text:p text:style-name="common-al">De sloopmelding is op 2 juli 2026 geaccepteerd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3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3</meta:user-defined>
    <meta:user-defined meta:name="DCTERMS.abstract">RX-ACTIMLD - Boudelohof 34 (bouwkavel 7, ZSG00-F-4884) in Zaamslag</meta:user-defined>
    <dc:language>nl</dc:language>
    <meta:user-defined meta:name="OVERHEIDop.locatietype/OVERHEIDop.gebiedsmarkering">Punt</meta:user-defined>
    <meta:user-defined meta:name="DC.title">Sloopmelding - Boudelohof 34 (bouwkavel 7, ZSG00-F-4884) in Zaamsla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376</meta:user-defined>
    <meta:user-defined meta:name="OVERHEIDop.GmbID/DC.identifier">gmb-2026-320376</meta:user-defined>
    <meta:user-defined meta:name="OVERHEIDop.versieInformatie"/>
  </office:meta>
</office:document-meta>
</file>