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80, 9298 JT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Noardeast-Fryslân een aanvraag ontvangen voor een omgevingsvergunning op locatie Foarwei 180, 9298 JT Kollumersweach. De aanvraag is geregistreerd onder zaaknummer 2026-174598. De aanvraag betreft het realiseren van een schildpaddenopva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3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74598</meta:user-defined>
    <meta:user-defined meta:name="DCTERMS.abstract">Aanvraag omgevingsvergunning voor het realiseren van een schildpaddenopvang op locatie Foarwei 180, 9298 JT Kollumersweach</meta:user-defined>
    <dc:language>nl</dc:language>
    <meta:user-defined meta:name="OVERHEIDop.locatietype/OVERHEIDop.gebiedsmarkering">Punt</meta:user-defined>
    <meta:user-defined meta:name="DC.title">Ontvangst aanvraag omgevingsvergunning Foarwei 180, 9298 JT Kollumersweach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375</meta:user-defined>
    <meta:user-defined meta:name="OVERHEIDop.GmbID/DC.identifier">gmb-2026-320375</meta:user-defined>
    <meta:user-defined meta:name="OVERHEIDop.versieInformatie"/>
  </office:meta>
</office:document-meta>
</file>