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en verbouwen van een schuur tot kantoor en slaapkamer bij de woning op de locatie Oosterdijk 1,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564</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ugustus 2026 een bezwaarschrift aan ons zenden. Hoe u dit kunt doen staat op <text:a xlink:href="https://www.schagen.nl/bezwaar-en-beroep" xlink:type="simple">www.schagen.nl/bezwaar-en-beroep </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3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4</meta:user-defined>
    <meta:user-defined meta:name="DCTERMS.abstract">Verleende omgevingsvergunning met een Bopa voor het vergroten en verbouwen van een schuur tot kantoor en slpk. bij de woning op de locatie Oosterdijk 1, 1746 CG in Dirkshorn</meta:user-defined>
    <dc:language>nl</dc:language>
    <meta:user-defined meta:name="OVERHEIDop.locatietype/OVERHEIDop.gebiedsmarkering">Vlak</meta:user-defined>
    <meta:user-defined meta:name="DC.title">Verleende omgevingsvergunning met een Bopa voor het vergroten en verbouwen van een schuur tot kantoor en slaapkamer bij de woning op de locatie Oosterdijk 1, 1746 CG in Dirkshorn</meta:user-defined>
    <meta:user-defined meta:name="DCTERMS.W3CDTF/DCTERMS.available">2026-07-06</meta:user-defined>
    <meta:user-defined meta:name="DCTERMS.W3CDTF/OVERHEIDop.jaargang">2026</meta:user-defined>
    <meta:user-defined meta:name="OVERHEIDop.publicationIssue">320372</meta:user-defined>
    <meta:user-defined meta:name="OVERHEIDop.GmbID/DC.identifier">gmb-2026-320372</meta:user-defined>
    <meta:user-defined meta:name="OVERHEIDop.versieInformatie"/>
  </office:meta>
</office:document-meta>
</file>