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inrit op de locatie Prof. Ter Veenweg 21 Middenmeer, zaaknummer Z-61437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plaatsen van de inrit op de locatie Prof. Ter Veenweg 21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3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inrit op de locatie Prof. Ter Veenweg 21 Middenmeer, zaaknummer Z-614371</meta:user-defined>
    <meta:user-defined meta:name="DCTERMS.W3CDTF/DCTERMS.available">2026-07-06</meta:user-defined>
    <meta:user-defined meta:name="DCTERMS.W3CDTF/OVERHEIDop.jaargang">2026</meta:user-defined>
    <meta:user-defined meta:name="OVERHEIDop.publicationIssue">320371</meta:user-defined>
    <meta:user-defined meta:name="OVERHEIDop.GmbID/DC.identifier">gmb-2026-320371</meta:user-defined>
    <meta:user-defined meta:name="OVERHEIDop.versieInformatie"/>
  </office:meta>
</office:document-meta>
</file>