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renovatie werkzaamheden aan een galerijflat aan de Van Leeuwenhoeklaan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7-2026 een besluit verzonden op de aanvraag met zaaknummer 2026-025348 voor het uitvoeren van renovatie werkzaamheden aan een galerijflat aan de Van Leeuwenhoeklaan op locatie Van Leeuwenhoeklaan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3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5348</meta:user-defined>
    <meta:user-defined meta:name="DCTERMS.abstract">het uitvoeren van renovatie werkzaamheden aan een galerijflat aan de van Leeuwenhoeklaan</meta:user-defined>
    <dc:language>nl</dc:language>
    <meta:user-defined meta:name="OVERHEIDop.locatietype/OVERHEIDop.gebiedsmarkering">Vlak</meta:user-defined>
    <meta:user-defined meta:name="DC.title">Kennisgeving besluit Omgevingsvergunning voor het uitvoeren van renovatie werkzaamheden aan een galerijflat aan de Van Leeuwenhoeklaan in Zoeter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67</meta:user-defined>
    <meta:user-defined meta:name="OVERHEIDop.GmbID/DC.identifier">gmb-2026-320367</meta:user-defined>
    <meta:user-defined meta:name="OVERHEIDop.versieInformatie"/>
  </office:meta>
</office:document-meta>
</file>