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lengen van de plaatsing van een tijdelijke woonunit op de locatie Nijkerkerstraat 13Z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503 voor het verlengen van de plaatsing van een tijdelijke woonunit op de locatie Nijkerkerstraat 13Z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augustus 2026</text:span>
          </text:p>
            <text:p text:style-name="last-al">Belanghebbenden kunnen een bezwaar indienen tot uiterlijk 13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036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503</meta:user-defined>
    <dc:language>nl</dc:language>
    <meta:user-defined meta:name="OVERHEIDop.locatietype/OVERHEIDop.gebiedsmarkering">Punt</meta:user-defined>
    <meta:user-defined meta:name="DC.title">Besluit op aanvraag omgevingsvergunning voor het verlengen van de plaatsing van een tijdelijke woonunit op de locatie Nijkerkerstraat 13Z in Putt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64</meta:user-defined>
    <meta:user-defined meta:name="OVERHEIDop.GmbID/DC.identifier">gmb-2026-320364</meta:user-defined>
    <meta:user-defined meta:name="OVERHEIDop.versieInformatie"/>
  </office:meta>
</office:document-meta>
</file>