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het pand van bedrijfsruimte naar woonruimte, Heilooërdijk 42 B, 1814 L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ilooërdijk 42 B, 1814 LP Alkmaar<text:span text:style-name="nadrukvet">; </text:span>het verbouwen van het pand van bedrijfsruimte naar woonruimte</text:p>
            <text:p text:style-name="common-al">
            
          </text:p>
            <text:p text:style-name="common-al">Verzenddatum:  02-07-2026 </text:p>
            <text:p text:style-name="common-al">Zaaknummer: 0000123237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036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6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6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32370</meta:user-defined>
    <dc:language>nl</dc:language>
    <meta:user-defined meta:name="OVERHEIDop.locatietype/OVERHEIDop.gebiedsmarkering">Punt</meta:user-defined>
    <meta:user-defined meta:name="DC.title">Omgevingsvergunning regulier Verleend: het verbouwen van het pand van bedrijfsruimte naar woonruimte, Heilooërdijk 42 B, 1814 LP Alkmaar</meta:user-defined>
    <meta:user-defined meta:name="DCTERMS.W3CDTF/DCTERMS.available">2026-07-06</meta:user-defined>
    <meta:user-defined meta:name="DCTERMS.W3CDTF/OVERHEIDop.jaargang">2026</meta:user-defined>
    <meta:user-defined meta:name="OVERHEIDop.publicationIssue">320362</meta:user-defined>
    <meta:user-defined meta:name="OVERHEIDop.GmbID/DC.identifier">gmb-2026-320362</meta:user-defined>
    <meta:user-defined meta:name="OVERHEIDop.versieInformatie"/>
  </office:meta>
</office:document-meta>
</file>