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aron De Coubertinlaan 2, Hoofddorp - Uitvoeren 2 constructieve wijzigingen bij kleedkamers sportza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uitvoeren van twee constructieve wijzigingen bij de kleedkamers van de sportzalen.</text:p>
            <text:p text:style-name="common-al">Aanvrager: Stichting Dunamare Onderwijsgroep </text:p>
            <text:p text:style-name="common-al">Zaaknummer: OD2026-0033398</text:p>
            <text:p text:style-name="common-al">DSO nummer: 2026052100946</text:p>
            <text:p text:style-name="common-al">Ontvangstdatum aanvraag: 21-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035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5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5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3398</meta:user-defined>
    <meta:user-defined meta:name="DCTERMS.abstract">het uitvoeren van twee constructieve wijzigingen bij de kleedkamers van de sportzal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Baron De Coubertinlaan 2, Hoofddorp - Uitvoeren 2 constructieve wijzigingen bij kleedkamers sportzalen</meta:user-defined>
    <meta:user-defined meta:name="DCTERMS.W3CDTF/DCTERMS.available">2026-07-06</meta:user-defined>
    <meta:user-defined meta:name="DCTERMS.W3CDTF/OVERHEIDop.jaargang">2026</meta:user-defined>
    <meta:user-defined meta:name="OVERHEIDop.publicationIssue">320358</meta:user-defined>
    <meta:user-defined meta:name="OVERHEIDop.GmbID/DC.identifier">gmb-2026-320358</meta:user-defined>
    <meta:user-defined meta:name="OVERHEIDop.versieInformatie"/>
  </office:meta>
</office:document-meta>
</file>