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brandbare gassen van ADR-klasse 2 op het adres Bruinderinkweg 8, 7255JV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juni 2026 een melding omgevingswet ontvangen. De melding gaat over het opslaan van brandbare gassen van ADR-klasse 2 op het adres Bruinderinkweg 8 Hengelo (Gld). 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110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03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opslaan van brandbare gassen van ADR-klasse 2 op het adres Bruinderinkweg 8, 7255JV Hengelo (Gld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357</meta:user-defined>
    <meta:user-defined meta:name="OVERHEIDop.GmbID/DC.identifier">gmb-2026-320357</meta:user-defined>
    <meta:user-defined meta:name="OVERHEIDop.versieInformatie"/>
  </office:meta>
</office:document-meta>
</file>