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kruiden- en moestuin en het plaatsen van een duiker op landgoed Marquette (het gaat om de volgende activiteit: Rijksmonumentenactiviteit met betrekking tot een gebouw of aangelegd monument) 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Omschrijving : het realiseren van een kruiden- en moestuin en het plaatsen van een duiker op landgoed Marquette (het gaat om de volgende activiteit: Rijksmonumentenactiviteit met betrekking tot een gebouw of aangelegd monument) </text:p>
                <text:p text:style-name="al">Zaaknummer : Z/2026/492106</text:p>
                <text:p text:style-name="al"> Bekendmakingsdatum: 1 juli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356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56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Z/2026/492106</meta:user-defined>
    <dc:language>nl</dc:language>
    <meta:user-defined meta:name="OVERHEIDop.locatietype/OVERHEIDop.gebiedsmarkering">Adres</meta:user-defined>
    <meta:user-defined meta:name="DC.title">Verleende omgevingsvergunning, het realiseren van een kruiden- en moestuin en het plaatsen van een duiker op landgoed Marquette (het gaat om de volgende activiteit: Rijksmonumentenactiviteit met betrekking tot een gebouw of aangelegd monument) aan de Marquettelaan 34, te Heemskerk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356</meta:user-defined>
    <meta:user-defined meta:name="OVERHEIDop.GmbID/DC.identifier">gmb-2026-320356</meta:user-defined>
    <meta:user-defined meta:name="OVERHEIDop.versieInformatie"/>
  </office:meta>
</office:document-meta>
</file>