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ckenordestraat 41, 8081T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ontvangen voor het plaatsen van een hijskraan op het perceel Vackenordestraat 41, 8081TH Elburg. De aanvraag is geregistreerd onder zaaknummer Z2026-00001073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3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3</meta:user-defined>
    <meta:user-defined meta:name="DCTERMS.abstract">Betreft: Aanvraag op locatie Vackenordestraat 41, 8081TH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ackenordestraat 41, 8081TH E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51</meta:user-defined>
    <meta:user-defined meta:name="OVERHEIDop.GmbID/DC.identifier">gmb-2026-320351</meta:user-defined>
    <meta:user-defined meta:name="OVERHEIDop.versieInformatie"/>
  </office:meta>
</office:document-meta>
</file>