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c Polderstraat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maandag 26 januari 2026 tot en met vrijdag 6 maart 2026 ter inzage ligt: TAM-Omgevingsplan ‘Hoofdstuk 22c Polderstraat 72’. </text:p>
            <text:p text:style-name="common-al">
            <text:span text:style-name="nadrukvet">Inhoud plan</text:span>
          </text:p>
            <text:p text:style-name="common-al">Burgemeester en wethouders maken bekend dat zij bij besluit van 13 januari 2026 het TAM-Omgevingsplan ‘Hoofdstuk 22c Polderstraat 72’ hebben vastgesteld. De wijziging van het Omgevingsplan Veldhoven voorziet in het wijzigen van de bedrijfsfunctie naar woonfunctie: de bedrijfswoning wordt omgezet tot burgerwoning en ter plaatse van de bedrijfsgebouwen worden 3 grondgebonden woningen gerealiseerd.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zijn op verschillende manieren digitaal te raadplegen: </text:p>
            <text:p text:style-name="common-al">Op de zoekterm ‘Hoofdstuk 22c Veldhoven’ via <text:a xlink:href="https://omgevingswet.overheid.nl/regels-op-de-kaart/zoeken/document" xlink:type="simple">https://omgevingswet.overheid.nl/regels-op-de-kaart/zoeken/document</text:a></text:p>
            <text:p text:style-name="common-al">Op het adres ‘Polderstraat 72’ via <text:a xlink:href="https://omgevingswet.overheid.nl/regels-op-de-kaart/zoeken/locatie" xlink:type="simple">https://omgevingswet.overheid.nl/regels-op-de-kaart/zoeken/locatie</text:a></text:p>
            <text:p text:style-name="common-al">Op het planidentificatienummer ‘NL.IMRO.0861.TAMOPH22c-0401’ via <text:a xlink:href="http://www.ruimtelijkeplannen.nl" xlink:type="simple">www.ruimtelijkeplannen.nl</text:a></text:p>
            <text:p text:style-name="common-al">
            <text:span text:style-name="nadrukvet"/>
          </text:p>
            <text:p text:style-name="common-al">
            <text:span text:style-name="nadrukvet">Heeft u vragen?</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0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c-0401</meta:user-defined>
    <meta:user-defined meta:name="OVERHEIDop.Plansoort/OVERHEIDop.plansoort">bestemmings- of omgevingsplan</meta:user-defined>
    <meta:user-defined meta:name="DCTERMS.abstract">De wijziging van het Omgevingsplan Veldhoven voorziet in het wijzigen van de bedrijfsfunctie naar woonfunctie: de bedrijfswoning wordt omgezet tot burgerwoning en ter plaatse van de bedrijfsgebouwen worden 3 grondgebonden woningen gerealiseerd. </meta:user-defined>
    <dc:language>nl</dc:language>
    <meta:user-defined meta:name="OVERHEIDop.locatietype/OVERHEIDop.gebiedsmarkering">Adres</meta:user-defined>
    <meta:user-defined meta:name="DC.title">Vaststelling TAM-Omgevingsplan 'Hoofdstuk 22c Polderstraat 72'</meta:user-defined>
    <meta:user-defined meta:name="OVERHEIDop.datumEindeReactietermijn">2026-03-06</meta:user-defined>
    <meta:user-defined meta:name="OVERHEIDop.terinzageleggingBG">https://omgevingswet.overheid.nl/regels-op-de-kaart/zoeken/locatie</meta:user-defined>
    <meta:user-defined meta:name="DCTERMS.W3CDTF/DCTERMS.available">2026-01-26</meta:user-defined>
    <meta:user-defined meta:name="DCTERMS.W3CDTF/OVERHEIDop.jaargang">2026</meta:user-defined>
    <meta:user-defined meta:name="OVERHEIDop.publicationIssue">32035</meta:user-defined>
    <meta:user-defined meta:name="OVERHEIDop.GmbID/DC.identifier">gmb-2026-32035</meta:user-defined>
    <meta:user-defined meta:name="OVERHEIDop.versieInformatie"/>
  </office:meta>
</office:document-meta>
</file>