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aaknummer Z/26/272596, het afwijken van regels in het omgevingsplan (t.b.v. kamerbewoning) Biezenstraat 34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02-07-2026 00:35 hebben wij een aanvraag Omgevingsvergunning enkelvoudig (regulier) ontvangen. De aanvraag heeft betrekking op de onderde(e)l(en):</text:p>
            <text:p text:style-name="common-al"/>
            <text:p text:style-name="common-al">Omgevingsplanactiviteit handelen in strijd met regels RO</text:p>
            <text:p text:style-name="common-al"/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enkelvoudig (regulier)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0348</text:span><text:line-break/><text:date style:data-style-name="dag" text:fixed="true" text:date-value="2026-07-06"/><text:line-break/><text:date style:data-style-name="jaar" text:fixed="true" text:date-value="2026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20348</text:span><text:date style:data-style-name="nicedate" text:fixed="true" text:date-value="2026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Z/26/272596</meta:user-defined>
    <meta:user-defined meta:name="DCTERMS.abstract">het afwijken van regels in het omgevingsplan (t.b.v. kamerbewoning) Biezenstraat 34 te Almelo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reguliere omgevingsvergunning, zaaknummer Z/26/272596, het afwijken van regels in het omgevingsplan (t.b.v. kamerbewoning) Biezenstraat 34 te Almelo.</meta:user-defined>
    <meta:user-defined meta:name="DCTERMS.W3CDTF/DCTERMS.available">2026-07-06</meta:user-defined>
    <meta:user-defined meta:name="DCTERMS.W3CDTF/OVERHEIDop.jaargang">2026</meta:user-defined>
    <meta:user-defined meta:name="OVERHEIDop.publicationIssue">320348</meta:user-defined>
    <meta:user-defined meta:name="OVERHEIDop.GmbID/DC.identifier">gmb-2026-320348</meta:user-defined>
    <meta:user-defined meta:name="OVERHEIDop.versieInformatie"/>
  </office:meta>
</office:document-meta>
</file>