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nemen tot wijzigen omgevingsplan "De Biezen fase 2"</text:p>
      <text:section text:name="regeling_id1-3-2" text:style-name="regeling">
        <text:section text:name="aanhef_id1-3-2-1" text:style-name="aanhef">
          <text:section text:name="preambule_id1-3-2-1-1" text:style-name="preambule">
            <text:p text:style-name="al">Burgemeester en wethouders van de gemeente Boekel maken bekend dat zij voornemens zijn het omgevingsplan te wijzigen ten behoeve van de realisatie van woningbouwplan De Biezen (fase 2) in de kern Venhorst.</text:p>
            <text:p text:style-name="al"/>
            <text:p text:style-name="al">
            <text:span text:style-name="nadrukvet">Beschrijving plan</text:span>
          </text:p>
            <text:p text:style-name="al">Het planvoornemen voorziet in de realisatie van maximaal 35 woningen met bijbehorende voorzieningen, waaronder ontsluiting, parkeervoorzieningen, groenvoorzieningen en hemelwatervoorzieningen. De ontwikkeling betreft de tweede fase van De Biezen en vormt een vervolg op de eerste fase. De ontwikkeling sluit aan op de bestaande stedenbouwkundige en infrastructurele structuur van de eerste fase.</text:p>
            <text:p text:style-name="al"/>
            <text:p text:style-name="al">
            <text:span text:style-name="nadrukvet">Participatietraject</text:span>
          </text:p>
            <text:p text:style-name="al">Voor de woningbouwontwikkeling De Biezen is participatie uitgevoerd als onderdeel van het traject voor de Gebiedsvisie Venhorst, waarin De Biezen is opgenomen. In dat kader zijn inwoners van Venhorst uitgenodigd voor twee inloopavonden. Tijdens deze inloopavonden is gelegenheid geboden om te reageren op de Gebiedsvisie Venhorst en de verschillende ruimtelijke modellen voor De Biezen.</text:p>
            <text:p text:style-name="al"/>
            <text:p text:style-name="al">
            <text:span text:style-name="nadrukvet">Reageren</text:span>
          </text:p>
            <text:p text:style-name="al">Op dit moment is het niet mogelijk te reageren op de voorbereiding van het wijzigingsbesluit. De mogelijkheid tot het indienen van zienswijzen ontstaat bij de terinzagelegging van het ontwerp van de omgevingsplanwijziging, welke naar verwachting in de tweede helft van 2026 zal plaatsvinden.</text:p>
            <text:p text:style-name="al"/>
            <text:p text:style-name="al">De terinzagelegging van het ontwerpbesluit wordt bekendgemaakt via www.officielebekendmakingen.nl, het gemeentelijke weekblad en de gemeentelijke website.</text:p>
            <text:p text:style-name="al"/>
            <text:p text:style-name="al">Voor nadere informatie over deze vooraankondiging kunt u contact opnemen met de gemeente via info@boeke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203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artikel 16.29 van de Omgevingswet]|[1.0:c:BWBR0037885&amp;artikel=16.29&amp;g=2026-07-01</meta:user-defined>
    <dc:language>nl</dc:language>
    <meta:user-defined meta:name="OVERHEIDop.locatietype/OVERHEIDop.gebiedsmarkering">Punt</meta:user-defined>
    <meta:user-defined meta:name="DC.title">Vooraankondiging voornemen tot wijzigen omgevingsplan "De Biezen fase 2"</meta:user-defined>
    <meta:user-defined meta:name="DCTERMS.W3CDTF/DCTERMS.available">2026-07-20</meta:user-defined>
    <meta:user-defined meta:name="DCTERMS.W3CDTF/OVERHEIDop.jaargang">2026</meta:user-defined>
    <meta:user-defined meta:name="OVERHEIDop.publicationIssue">320347</meta:user-defined>
    <meta:user-defined meta:name="OVERHEIDop.GmbID/DC.identifier">gmb-2026-320347</meta:user-defined>
    <meta:user-defined meta:name="OVERHEIDop.versieInformatie"/>
  </office:meta>
</office:document-meta>
</file>