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Ter Apel en Ter Apelerbossen, Ter Apel, evenementenvergunning voor het organiseren van het evenement ‘RSG Run’ van 6 oktober, verzenddatum: 2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033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3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3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RSG Run’ van 6 oktober, locaties: Ter Apel en Ter Apelerbossen.</meta:user-defined>
    <dc:language>nl</dc:language>
    <meta:user-defined meta:name="OVERHEIDop.locatietype/OVERHEIDop.gebiedsmarkering">Punt</meta:user-defined>
    <meta:user-defined meta:name="DC.title">Verleende vergunning: Ter Apel en Ter Apelerbossen, Ter Apel, evenementenvergunning voor het organiseren van het evenement ‘RSG Run’ van 6 oktober, verzenddatum: 2 juli 202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38</meta:user-defined>
    <meta:user-defined meta:name="OVERHEIDop.GmbID/DC.identifier">gmb-2026-320338</meta:user-defined>
    <meta:user-defined meta:name="OVERHEIDop.versieInformatie"/>
  </office:meta>
</office:document-meta>
</file>