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586, het uitbreiden van de woning Tijhofslaan 7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6 10:3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3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2586</meta:user-defined>
    <meta:user-defined meta:name="DCTERMS.abstract">het uitbreiden van de woning Tijhofslaan 7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586, het uitbreiden van de woning Tijhofslaan 73 te Almel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4</meta:user-defined>
    <meta:user-defined meta:name="OVERHEIDop.GmbID/DC.identifier">gmb-2026-320334</meta:user-defined>
    <meta:user-defined meta:name="OVERHEIDop.versieInformatie"/>
  </office:meta>
</office:document-meta>
</file>