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plaatsen van een dakopbouw, dakkapel, vervangen garagedeur en raam voordeur, Kerkhoekstraat 21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plaatsen van een dakopbouw, dakkapel, vervangen garagedeur en raam voordeur op het adres Kerkhoekstraat 21 in Yerseke.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6-000617.</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15 juni 2026. De gemeente Reimerswaal neemt daarover waarschijnlijk uiterlijk 10 augustus 2026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033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3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33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617</meta:user-defined>
    <meta:user-defined meta:name="DCTERMS.abstract">Voor: het plaatsen van een dakopbouw, dakkapel, vervangen garagedeur en raam voordeur. Locatie: Kerkhoekstraat 21 in  Yerseke. Datum ontvangst: 15 juni 2026.</meta:user-defined>
    <dc:language>nl</dc:language>
    <meta:user-defined meta:name="OVERHEIDop.locatietype/OVERHEIDop.gebiedsmarkering">Vlak</meta:user-defined>
    <meta:user-defined meta:name="DC.title">Ingediende aanvraag vergunning voor het plaatsen van een dakopbouw, dakkapel, vervangen garagedeur en raam voordeur, Kerkhoekstraat 21 in  Yerseke</meta:user-defined>
    <meta:user-defined meta:name="DCTERMS.W3CDTF/DCTERMS.available">2026-07-06</meta:user-defined>
    <meta:user-defined meta:name="DCTERMS.W3CDTF/OVERHEIDop.jaargang">2026</meta:user-defined>
    <meta:user-defined meta:name="OVERHEIDop.publicationIssue">320332</meta:user-defined>
    <meta:user-defined meta:name="OVERHEIDop.GmbID/DC.identifier">gmb-2026-320332</meta:user-defined>
    <meta:user-defined meta:name="OVERHEIDop.versieInformatie"/>
  </office:meta>
</office:document-meta>
</file>