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, Gasfabriekstraat 9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fabriekstraat 9 Brummen</text:p>
            <text:p text:style-name="common-al">Voor: Melding mba compact Asbest</text:p>
            <text:p text:style-name="common-al">Zaakcode: ODV2026MAB01689</text:p>
            <text:p text:style-name="common-al">Dso verzoeknummer: 2026062300583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03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Asbest, Gasfabriekstraat 9 Brumm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31</meta:user-defined>
    <meta:user-defined meta:name="OVERHEIDop.GmbID/DC.identifier">gmb-2026-320331</meta:user-defined>
    <meta:user-defined meta:name="OVERHEIDop.versieInformatie"/>
  </office:meta>
</office:document-meta>
</file>