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kruiden- en moestuin en het plaatsen van een duiker op landgoed Marquette (het gaat om de volgende activiteit: Werk, niet zijnde bouwwerk, of werkzaamheid uitvoeren, aan de Marquettelaan 3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rquettelaan 34 </text:p>
                <text:p text:style-name="al">Omschrijving : het realiseren van een kruiden- en moestuin en het plaatsen van een duiker op landgoed Marquette (het gaat om de volgende activiteit: Werk, niet zijnde bouwwerk, of werkzaamheid uitvoeren).</text:p>
                <text:p text:style-name="al"> Zaaknummer : Z/2026/492143 </text:p>
                <text:p text:style-name="al">Bekendmakingsdatum: 1 juli 2026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<text:a xlink:href="https://mijn.rechtspraak.nl" xlink:type="simple">https://mijn.rechtspraak.nl</text:a>.</text:p>
            <text:p text:style-name="common-al">Nadere inlichtingen: team Leefomge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032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2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meta:user-defined meta:name="OVERHEIDop.referentienummer">Z/2026/492143</meta:user-defined>
    <dc:language>nl</dc:language>
    <meta:user-defined meta:name="OVERHEIDop.locatietype/OVERHEIDop.gebiedsmarkering">Adres</meta:user-defined>
    <meta:user-defined meta:name="DC.title">Verleende omgevingsvergunning, het realiseren van een kruiden- en moestuin en het plaatsen van een duiker op landgoed Marquette (het gaat om de volgende activiteit: Werk, niet zijnde bouwwerk, of werkzaamheid uitvoeren, aan de Marquettelaan 34, te Heemskerk.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0329</meta:user-defined>
    <meta:user-defined meta:name="OVERHEIDop.GmbID/DC.identifier">gmb-2026-320329</meta:user-defined>
    <meta:user-defined meta:name="OVERHEIDop.versieInformatie"/>
  </office:meta>
</office:document-meta>
</file>