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voorschrift emissiereductieplicht sloopwerkzaamheden Papendrechtse brug, N3 2,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maatwerkvoorschrift gesteld. Het college stelt hierbij via een maatwerkvoorschrift voorwaarden aangaande de emissiereductieplicht stikstof  sloopwerkzaamheden Papendrechtse brug op locatie N3 2, Papendrecht. He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2 augustus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03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12</meta:user-defined>
    <meta:user-defined meta:name="DCTERMS.abstract">Betreft:  Besluit op locatie N3 2, Papendrecht</meta:user-defined>
    <dc:language>nl</dc:language>
    <meta:user-defined meta:name="OVERHEIDop.locatietype/OVERHEIDop.gebiedsmarkering">Vlak</meta:user-defined>
    <meta:user-defined meta:name="DC.title">Toestemming voor Maatwerkvoorschrift emissiereductieplicht sloopwerkzaamheden Papendrechtse brug, N3 2, Papendrecht</meta:user-defined>
    <meta:user-defined meta:name="DCTERMS.W3CDTF/DCTERMS.available">2026-07-06</meta:user-defined>
    <meta:user-defined meta:name="DCTERMS.W3CDTF/OVERHEIDop.jaargang">2026</meta:user-defined>
    <meta:user-defined meta:name="OVERHEIDop.publicationIssue">320328</meta:user-defined>
    <meta:user-defined meta:name="OVERHEIDop.GmbID/DC.identifier">gmb-2026-320328</meta:user-defined>
    <meta:user-defined meta:name="OVERHEIDop.versieInformatie"/>
  </office:meta>
</office:document-meta>
</file>