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terras op een bestaande uitbouw, Populierenlaan 60 1161SP Zwanenburg, 039413447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4-06-2026, het realiseren van een dakterras op een bestaande uitbouw, Populierenlaan 60 1161SP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32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47614</meta:user-defined>
    <meta:user-defined meta:name="DCTERMS.abstract">het realiseren van een dakterras op een bestaande uitbouw</meta:user-defined>
    <dc:language>nl</dc:language>
    <meta:user-defined meta:name="OVERHEIDop.locatietype/OVERHEIDop.gebiedsmarkering">Vlak</meta:user-defined>
    <meta:user-defined meta:name="DC.title">Ingediende aanvraag omgevingsvergunning, het realiseren van een dakterras op een bestaande uitbouw, Populierenlaan 60 1161SP Zwanenburg, 039413447614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27</meta:user-defined>
    <meta:user-defined meta:name="OVERHEIDop.GmbID/DC.identifier">gmb-2026-320327</meta:user-defined>
    <meta:user-defined meta:name="OVERHEIDop.versieInformatie"/>
  </office:meta>
</office:document-meta>
</file>