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583, het realiseren van een uitweg Van Musschenbroeklaan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6-2026 16:43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3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72583</meta:user-defined>
    <meta:user-defined meta:name="DCTERMS.abstract">het realiseren van een uitweg Van Musschenbroeklaan 5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2583, het realiseren van een uitweg Van Musschenbroeklaan 5 te Almelo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25</meta:user-defined>
    <meta:user-defined meta:name="OVERHEIDop.GmbID/DC.identifier">gmb-2026-320325</meta:user-defined>
    <meta:user-defined meta:name="OVERHEIDop.versieInformatie"/>
  </office:meta>
</office:document-meta>
</file>