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plaatsen van een tuinhuisje aan linksvoor Galjoen 43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plaatsen van een tuinhuisje aan linksvoor Galjoen 43 Alphen aan den Rijn, geregistreerd onder nr. 048438492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3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49230</meta:user-defined>
    <meta:user-defined meta:name="DCTERMS.abstract">Aanvraag intrekken voor het plaatsen van een tuinhuisje aan linksvoor Galjoen 43 Alphen aan den Rijn</meta:user-defined>
    <dc:language>nl</dc:language>
    <meta:user-defined meta:name="OVERHEIDop.locatietype/OVERHEIDop.gebiedsmarkering">Vlak</meta:user-defined>
    <meta:user-defined meta:name="DC.title">Aanvraag intrekken voor het plaatsen van een tuinhuisje aan linksvoor Galjoen 43 Alphen aan den Rij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19</meta:user-defined>
    <meta:user-defined meta:name="OVERHEIDop.GmbID/DC.identifier">gmb-2026-320319</meta:user-defined>
    <meta:user-defined meta:name="OVERHEIDop.versieInformatie"/>
  </office:meta>
</office:document-meta>
</file>