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gebruiken van de grond voor Autocross evenement Makkum aan Engwierderlaan te Makkum</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omgevingsvergunning ontvangen. De vergunning is aangevraagd voor het tijdelijk gebruiken van de grond voor Autocross evenement Makkum aan Engwierderlaan te Makkum. Het zaaknummer is CLZ-001109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3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952</meta:user-defined>
    <dc:language>nl</dc:language>
    <meta:user-defined meta:name="OVERHEIDop.locatietype/OVERHEIDop.gebiedsmarkering">Vlak</meta:user-defined>
    <meta:user-defined meta:name="DC.title">Ingekomen aanvraag voor het tijdelijk gebruiken van de grond voor Autocross evenement Makkum aan Engwierderlaan te Makkum</meta:user-defined>
    <meta:user-defined meta:name="DCTERMS.W3CDTF/DCTERMS.available">2026-07-06</meta:user-defined>
    <meta:user-defined meta:name="DCTERMS.W3CDTF/OVERHEIDop.jaargang">2026</meta:user-defined>
    <meta:user-defined meta:name="OVERHEIDop.publicationIssue">320318</meta:user-defined>
    <meta:user-defined meta:name="OVERHEIDop.GmbID/DC.identifier">gmb-2026-320318</meta:user-defined>
    <meta:user-defined meta:name="OVERHEIDop.versieInformatie"/>
  </office:meta>
</office:document-meta>
</file>