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Friesestraat 9 in Coevorden, 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7 en 2:28 van de Algemene plaatselijke verordening Coevorden.</text:p>
            <text:p text:style-name="common-al"/>
            <text:p text:style-name="common-al">Coevorden, Friesestraat 9. Voor het exploiteren van het volgende horecabedrijf: Stadscafé Vancouver. </text:p>
            <text:p text:style-name="common-al"/>
            <text:p text:style-name="common-al">Verzonden op 2 juli 2026. </text:p>
            <text:p text:style-name="common-al"/>
            <text:p text:style-name="common-al">Kenmerk 24511-2026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2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031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1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1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nderwijs en wetenschap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Coevorden, Friesestraat 9 in Coevorden, exploitatievergunnin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311</meta:user-defined>
    <meta:user-defined meta:name="OVERHEIDop.GmbID/DC.identifier">gmb-2026-320311</meta:user-defined>
    <meta:user-defined meta:name="OVERHEIDop.versieInformatie"/>
  </office:meta>
</office:document-meta>
</file>