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tterkade 4, 1976 BX IJmuiden, 75-jarig jubileum &amp;amp; doopplechtigheid Parlevliet &amp;amp; Van der Plas, 8 en 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otterkade 4, 1976 BX IJmuiden, 75-jarig jubileum &amp; doopplechtigheid Parlevliet &amp; Van der Plas, 8 en 9 me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last-al">Kotterkade 4, 1976 BX IJmuiden, 75-jarig jubileum &amp; doopplechtigheid Parlevliet &amp; Van der Plas, 8 en 9 mei 2026 (22-01-2026) 04533942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42038</meta:user-defined>
    <meta:user-defined meta:name="DCTERMS.abstract">---</meta:user-defined>
    <dc:language>nl</dc:language>
    <meta:user-defined meta:name="OVERHEIDop.locatietype/OVERHEIDop.gebiedsmarkering">Punt</meta:user-defined>
    <meta:user-defined meta:name="DC.title">Verleende evenementenvergunning Kotterkade 4, 1976 BX IJmuiden, 75-jarig jubileum &amp;amp; doopplechtigheid Parlevliet &amp;amp; Van der Plas, 8 en 9 mei 2026</meta:user-defined>
    <meta:user-defined meta:name="DCTERMS.W3CDTF/DCTERMS.available">2026-01-26</meta:user-defined>
    <meta:user-defined meta:name="DCTERMS.W3CDTF/OVERHEIDop.jaargang">2026</meta:user-defined>
    <meta:user-defined meta:name="OVERHEIDop.publicationIssue">32031</meta:user-defined>
    <meta:user-defined meta:name="OVERHEIDop.GmbID/DC.identifier">gmb-2026-32031</meta:user-defined>
    <meta:user-defined meta:name="OVERHEIDop.versieInformatie"/>
  </office:meta>
</office:document-meta>
</file>