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Gracht 61, 8483KT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n melding ontvangen voor activiteiten waarvoor geen vergunningplicht geldt op de locatie Gracht 61, 8483KT Scherpenzeel. De melding is geregistreerd onder zaaknummer Z2026-00003826. De melding betreft:</text:p>
            <text:p text:style-name="common-al">Opslaan van drijfmest, digestaat of dunne fractie in mestbassi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030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8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Gracht 61, 8483KT Scherpenze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07</meta:user-defined>
    <meta:user-defined meta:name="OVERHEIDop.GmbID/DC.identifier">gmb-2026-320307</meta:user-defined>
    <meta:user-defined meta:name="OVERHEIDop.versieInformatie"/>
  </office:meta>
</office:document-meta>
</file>