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ransformeren van een gedeelte van een voormalig schoolgebouw naar twee woningen op de locatie Mariënbornstraat 3A - Weeshuisstraat 8A te Dordrecht zaaknummer 90035672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transformeren van een gedeelte van een voormalig schoolgebouw naar twee woningen op de locatie Mariënbornstraat 3A - Weeshuisstraat 8A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3 augustus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30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0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0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transformeren van een gedeelte van een voormalig schoolgebouw naar twee woningen op de locatie Mariënbornstraat 3A - Weeshuisstraat 8A te Dordrecht zaaknummer 9003567218</meta:user-defined>
    <meta:user-defined meta:name="DCTERMS.W3CDTF/DCTERMS.available">2026-07-06</meta:user-defined>
    <meta:user-defined meta:name="DCTERMS.W3CDTF/OVERHEIDop.jaargang">2026</meta:user-defined>
    <meta:user-defined meta:name="OVERHEIDop.publicationIssue">320306</meta:user-defined>
    <meta:user-defined meta:name="OVERHEIDop.GmbID/DC.identifier">gmb-2026-320306</meta:user-defined>
    <meta:user-defined meta:name="OVERHEIDop.versieInformatie"/>
  </office:meta>
</office:document-meta>
</file>