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compact asbest + sloop - Sanering MSR 5001259, tegenover Eerbeekseweg 2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genover Eerbeekseweg 21 in Brummen</text:p>
            <text:p text:style-name="common-al">Voor: Melding mba compact asbest + sloop - Sanering MSR 5001259</text:p>
            <text:p text:style-name="common-al">Zaakcode: ODV2026MAB01688</text:p>
            <text:p text:style-name="common-al">Dso verzoeknummer: 202606230056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030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– Melding mba compact asbest + sloop - Sanering MSR 5001259, tegenover Eerbeekseweg 21 in Brumm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03</meta:user-defined>
    <meta:user-defined meta:name="OVERHEIDop.GmbID/DC.identifier">gmb-2026-320303</meta:user-defined>
    <meta:user-defined meta:name="OVERHEIDop.versieInformatie"/>
  </office:meta>
</office:document-meta>
</file>