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heeft op 26-06-2026 verzoek de aanvraag omgevingsvergunning ingetrokken voor het vervangen van de brug (B064 Stationsweg) aan de Kerkvaartsbrug Aarlanderveen, geregistreerd onder nr. 04843811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style-name="common-al">
            <text:span text:style-name="nadrukvet">Bezwaarclausule</text:span>
          </text:p>
            <text:p text:style-name="common-al"/>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Voorlopige voorziening</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ziening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3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heeft op 26-06-2026 verzoek de aanvraag omgevingsvergunning ingetrokken voor het vervangen van de brug (B064 Stationsweg) aan de Kerkvaartsbrug Aarlanderveen, geregistreerd onder nr. 04843811922</meta:user-defined>
    <meta:user-defined meta:name="DCTERMS.W3CDTF/DCTERMS.available">2026-07-06</meta:user-defined>
    <meta:user-defined meta:name="DCTERMS.W3CDTF/OVERHEIDop.jaargang">2026</meta:user-defined>
    <meta:user-defined meta:name="OVERHEIDop.publicationIssue">320302</meta:user-defined>
    <meta:user-defined meta:name="OVERHEIDop.GmbID/DC.identifier">gmb-2026-320302</meta:user-defined>
    <meta:user-defined meta:name="OVERHEIDop.versieInformatie"/>
  </office:meta>
</office:document-meta>
</file>