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Kennisgeving voornemen tot verkoop groenstrook aan de Oosterweg 5 te Schin op Geul.</text:span> <text:span text:style-name="artikel_kop_nr"/> </text:p>
            <text:p text:style-name="al"/>
            <text:p text:style-name="al">Het college van burgemeester en wethouders van de gemeente Valkenburg aan de Geul (hierna te noemen: de gemeente) maakt bekend dat de gemeente voornemens is om één gedeelte van een perceel (reststrook) te verkopen en in eigendom over te dragen aan Enexis Netbeheer B.V. (hierna te noemen: Enexis).</text:p>
            <text:p text:style-name="al"/>
            <text:p text:style-name="al">Het betreft daarbij het volgende een gedeelte van het onbebouwde perceel, kadastraal bekend als gemeente:</text:p>
            <text:p text:style-name="al"/>
            <text:p text:style-name="al">Schin op Geul, sectie B, nummer 2299 ter grootte van 26 m², gelegen aan de Oosterweg 5 te Valkenburg.</text:p>
            <text:p text:style-name="al"/>
            <text:p text:style-name="al">Het perceel wordt door de gemeente aangemerkt als niet-structureel groenstrook / snippergroen en vervult daarmee geen belangrijke gebruiksfunctie. </text:p>
            <text:p text:style-name="al"/>
            <text:p text:style-name="al">De gemeente is voornemens de koopovereenkomst aan te gaan met Enexis, omdat er sprake is van de noodzakelijke (ver)plaatsing en uitbreiding van een voorziening van algemeen nut, op de minst ingrijpende wijze. De gemeente oordeelt dat Enexis hiervoor als enige serieuze gegadigde geldt. </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26 juli 2026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 Z.1261795 Interesse inzake overdracht grond groenstrook aan de Oosterweg 5 te Schin op Geu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03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meta:user-defined>
    <meta:user-defined meta:name="DCTERMS.W3CDTF/DCTERMS.available">2026-07-06</meta:user-defined>
    <meta:user-defined meta:name="DCTERMS.W3CDTF/OVERHEIDop.jaargang">2026</meta:user-defined>
    <meta:user-defined meta:name="OVERHEIDop.publicationIssue">320301</meta:user-defined>
    <meta:user-defined meta:name="OVERHEIDop.GmbID/DC.identifier">gmb-2026-320301</meta:user-defined>
    <meta:user-defined meta:name="OVERHEIDop.versieInformatie"/>
  </office:meta>
</office:document-meta>
</file>