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Stationsweg 96A, 2182BC Hillegom, het afwijken van het gebruik autogarage naar woning en het vergroten van een appartement. Kenmerk Z2024-000019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gebruik autogarage naar woning en het vergroten van een appartement op de locatie Stationsweg 96A, 2182BC Hillegom.</text:p>
            <text:p text:style-name="common-al">Het betreft de volgende activiteit(en):</text:p>
            <text:list text:style-name="id1-3-2-1-1-3">
              <text:list-item text:style-override="id1-3-2-1-1-3-1">
                <text:number>•</text:number>
                <text:p text:style-name="al">Buitenplanse omgevingsplanactiviteit (bouwen)</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9 juni 2026</text:p>
            <text:p text:style-name="common-al">
            <text:span text:style-name="nadrukcur">Uiterlijke reactiedatum: </text:span>10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03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92</meta:user-defined>
    <dc:language>nl</dc:language>
    <meta:user-defined meta:name="DC.title">Afgehandelde Omgevingsvergunning met BOPA, Stationsweg 96A, 2182BC Hillegom, het afwijken van het gebruik autogarage naar woning en het vergroten van een appartement. Kenmerk Z2024-00001992.</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68</meta:user-defined>
    <meta:user-defined meta:name="OVERHEIDop.publicationIssue">320300</meta:user-defined>
    <meta:user-defined meta:name="OVERHEIDop.GmbID/DC.identifier">gmb-2026-320300</meta:user-defined>
    <meta:user-defined meta:name="OVERHEIDop.versieInformatie"/>
  </office:meta>
</office:document-meta>
</file>