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ltastraat 10, 4306BK Nieuwerkerk    - het verbouwen van een kantoo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kantoorZaaknummer: 17161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02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62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ltastraat 10, 4306BK Nieuwerkerk    - het verbouwen van een kantoorAanvraa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99</meta:user-defined>
    <meta:user-defined meta:name="OVERHEIDop.GmbID/DC.identifier">gmb-2026-320299</meta:user-defined>
    <meta:user-defined meta:name="OVERHEIDop.versieInformatie"/>
  </office:meta>
</office:document-meta>
</file>