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rel-column-width="46*"/>
    </style:style>
    <style:style style:family="table-column" style:parent-style-name="colspec" style:name="id1-3-2-5-2-1-2">
      <style:table-column-properties style:rel-column-width="46*"/>
    </style:style>
  </office:automatic-styles>
  <office:body>
    <office:text>
      <text:p text:style-name="new_page_staatscourant"/>
      <text:p text:style-name="single-kop-titel">Aanwijzingsbesluit elektronische kanalen publieke dienstverlening gemeente Nunspeet</text:p>
      <text:section text:name="regeling_id1-3-2" text:style-name="regeling">
        <text:section text:name="aanhef_id1-3-2-1" text:style-name="aanhef">
          <text:section text:name="preambule_id1-3-2-1-1" text:style-name="preambule">
            <text:p text:style-name="al">Besluit van de raad, het college van burgemeester en wethouders, de burgemeester van de gemeente Nunspeet tot aanwijzing van elektronische kanalen voor het indienen van berichten in de zin van artikel 2:13, tweede lid, van de Algemene wet bestuursrecht</text:p>
            <text:p text:style-name="al">De raad, het college van burgemeester en wethouders en de burgemeester van de gemeente Nunspeet,</text:p>
            <text:p text:style-name="al">Ieder voor zover het zijn bevoegdheid betreft,</text:p>
            <text:p text:style-name="al">Gelet op artikel 2:13, tweede lid, van de Algemene wet bestuursrecht,</text:p>
            <text:p text:style-name="al">Besluiten vast te stellen:</text:p>
            <text:p text:style-name="al">Aanwijzingsbesluit elektronische kanalen publieke dienstverlening gemeente Nunspe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
                <text:number>a.</text:number>
                <text:p text:style-name="al">bericht: een bericht als bedoeld in artikel 2:13, eerste lid, van de Algemene wet bestuursrecht;</text:p>
              </text:list-item>
              <text:list-item text:style-override="id1-3-2-2-1-4">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elektronische kanalen</text:p>
            <text:list text:style-name="id1-3-2-2-2-2">
              <text:list-item text:style-override="id1-3-2-2-2-2">
                <text:number>1.</text:number>
                <text:p text:style-name="al">Voor berichten die verzender uit eigen beweging indient worden de in artikel 1 van bijlage 1 genoemde kanalen aangewezen.</text:p>
              </text:list-item>
              <text:list-item text:style-override="id1-3-2-2-2-3">
                <text:number>2.</text:number>
                <text:p text:style-name="al">Voor berichten die de verzender uit eigen beweging indient bij een organisatie die een bepaalde taak uitvoert voor de gemeente, geldt dat berichten worden ingediend via het door die organisatie voor het bericht gehanteerde kanaal;</text:p>
              </text:list-item>
              <text:list-item text:style-override="id1-3-2-2-2-4">
                <text:number>3.</text:number>
                <text:p text:style-name="al">Voor berichten in de in bijlage 1 genoemde domeinen die op verzoek van de gemeente worden ingediend, wordt de in de uitnodiging aangewezen elektronische wijze van verzenden als kanaal gebruikt;</text:p>
              </text:list-item>
              <text:list-item text:style-override="id1-3-2-2-2-5">
                <text:number>4.</text:number>
                <text:p text:style-name="al">Voor berichten die verzender uit eigen beweging indient, en waarvoor bijlage 1 geen specifiek webformulier is aangewezen en voor zover de wet niet anders bepaalt, geldt het algemene contactformulier van de gemeente als aangewezen kanaal.</text:p>
              </text:list-item>
            </text:list>
          </text:section>
          <text:section text:name="artikel_id1-3-2-2-3" text:style-name="artikel">
            <text:p text:style-name="artikel_kop_titel"><text:span text:style-name="artikel_kop_label">Artikel</text:span> <text:span text:style-name="artikel_kop_nr">3</text:span> Kanaal Omgevingswet</text:p>
            <text:p text:style-name="al">In afwijking van het voorgaande artikel wordt voor berichten die op grond van de Omgevingswet zijn aangewezen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Kanaal Dienstenwet</text:p>
            <text:p text:style-name="al">In afwijking van bovenstaande artikelen wordt voor berichten die deel uitmaken van een procedure of formaliteit die valt onder de Dienstenwet, de Berichtenbox voor Bedrijven als bedoeld in artikel 5 van de Dienstenwet als kanaal aangewezen.</text:p>
          </text:section>
          <text:section text:name="artikel_id1-3-2-2-5" text:style-name="artikel">
            <text:p text:style-name="artikel_kop_titel"><text:span text:style-name="artikel_kop_label">Artikel</text:span> <text:span text:style-name="artikel_kop_nr">5.</text:span> Mandaat aan de teammanagers</text:p>
            <text:p text:style-name="al">De bestuursorganen verlenen mandaat aan de teammanagers om diensten en kanalen in bijlage 1 van dit aanwijzingsbesluit te wijzigen, toe te voegen of te verwijderen.</text:p>
          </text:section>
          <text:section text:name="artikel_id1-3-2-2-6" text:style-name="artikel">
            <text:p text:style-name="artikel_kop_titel"><text:span text:style-name="artikel_kop_label">Artikel</text:span> <text:span text:style-name="artikel_kop_nr">6</text:span> Storingen</text:p>
            <text:list text:style-name="id1-3-2-2-6-2">
              <text:list-item text:style-override="id1-3-2-2-6-2">
                <text:number>1.</text:number>
                <text:p text:style-name="al">Een wettelijke termijn voor de indiening van een bericht kan worden verlengd wegens een verminderde elektronische bereikbaarheid van het bestuursorgaan.</text:p>
              </text:list-item>
              <text:list-item text:style-override="id1-3-2-2-6-3">
                <text:number>2.</text:number>
                <text:p text:style-name="al">Wanneer sprake is van een verlenging zoals bedoeld in lid 1 wordt daarvan zo spoedig mogelijk mededeling gedaan op de gemeentelijke website.</text:p>
              </text:list-item>
            </text:list>
          </text:section>
          <text:section text:name="artikel_id1-3-2-2-7" text:style-name="artikel">
            <text:p text:style-name="artikel_kop_titel"><text:span text:style-name="artikel_kop_label">Artikel</text:span> <text:span text:style-name="artikel_kop_nr">7</text:span> Inwerkingtreding besluit</text:p>
            <text:p text:style-name="al">Dit besluit treedt in werking op de dag van inwerkingtreding van de Wet modernisering elektronisch bestuurlijk verkeer.</text:p>
          </text:section>
          <text:section text:name="artikel_id1-3-2-2-8" text:style-name="artikel">
            <text:p text:style-name="artikel_kop_titel"><text:span text:style-name="artikel_kop_label">Artikel</text:span> <text:span text:style-name="artikel_kop_nr">8</text:span> Intrekking oude aanwijzingsbesluit</text:p>
            <text:p text:style-name="al">Met deze bepaling wordt het Aanwijzingsbesluit elektronische kanalen publieke dienstverlening gemeente Nunspeet, vastgesteld op 1 januari 2026, ingetrokken.</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Aanwijzingsbesluit elektronische kanalen publieke dienstverlening gemeente Nunspeet.</text:p>
          </text:section>
        </text:section>
        <text:section text:name="regeling-sluiting_id1-3-2-3" text:style-name="regeling-sluiting">
          <text:section text:name="ondertekening_id1-3-2-3-1">
            <text:p><text:span text:style-name="functie">Aldus vastgesteld in de vergadering van het college van burgemeester en wethouders van 19 mei 2026</text:span></text:p>
            <text:p><text:span text:style-name="functie">De secretaris de burgemeester</text:span></text:p>
            <text:p><text:span text:style-name="functie">Aldus vastgesteld door de burgemeester op 19 mei 2026</text:span></text:p>
            <text:p><text:span text:style-name="functie">De burgemeester,</text:span></text:p>
            <text:p><text:span text:style-name="functie">Aldus vastgesteld in de openbare raadsvergadering van 25 juni 2026</text:span></text:p>
            <text:p><text:span text:style-name="functie">De griffier de voorzitter</text:span></text:p>
            <text:p><text:span text:style-name="functie">Bezwaar </text:span></text:p>
            <text:p><text:span text:style-name="functie">Tegen dit besluit kunnen belanghebbenden binnen zes weken na de dag van bekendmaking van dit besluit een bezwaarschrift bij ons indienen. Dit kan schriftelijk of elektronisch (via het formulier op de website www.nunspeet.nl). Het bezwaarschrift moet in ieder geval uw naam, adres, dagtekening, een omschrijving van het besluit en de gronden van het bezwaar bevatten. Het indienen van een bezwaarschrift schorst de werking van het besluit niet automatisch.</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e voorschrift voorgeschreven berichten- elektronisch naar een bestuursorgaan te sturen. Hierna zal steeds over burgers en bedrijven worden gesproken, maar ook anderen (zoals verenigingen en stichtingen) komt dit recht toe. De raad, het college van burgemeester en wethouders en de burgemeester dienen- ieder voor zover het hun eigen bevoegdheid betreft- de elektronische kanalen aan te wijzen die burgers, bedrijven en anderen voor deze officiële berichten moeten gebruiken.</text:p>
          <text:p text:style-name="al">
          <text:span text:style-name="nadrukvet">Artikelsgewijs</text:span>
        </text:p>
          <text:p text:style-name="al">Alleen de bepalingen die verdere toelichting behoeven, worden hieronder nader toegelicht.</text:p>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text:p>
          <text:p text:style-name="al">Het recht om elektronisch berichten aan bestuursorgaan te sturen ziet op de volgende typen officiële berichten:</text:p>
          <text:p text:style-name="al">1. een bericht dat deel uitmaakt van een procedure over een besluit. Hiertoe behoren in elk geval maar niet uitsluitend:</text:p>
          <text:p text:style-name="al">• aanvraag voor een besluit van een bestuursorgaan (artikel 4:1 Awb)</text:p>
          <text:p text:style-name="al">• een aanvulling (artikel 4:5 Awb)</text:p>
          <text:p text:style-name="al">• een ingebrekestelling ( artikel 4:17 Awb)</text:p>
          <text:p text:style-name="al">• een zienswijze en bedenkingen (artikel 3:15, 4:7, 4:8 Awb)</text:p>
          <text:p text:style-name="al">• een bezwaarschrift (artikel 6:4 Awb)</text:p>
          <text:p text:style-name="al">• verzoek om informatie bij of vraag aan bestuursorgaan over een lopende procedure over een besluit.</text:p>
          <text:p text:style-name="al">2. Een klacht. Hiertoe behoren in elk geval klachten van eenieder jegens een gemeentelijk bestuursorgaan in de zin van hoofdstuk 9 van de Awb. Daarnaast behoren klachtprocedures jegens gemeentelijke bestuursorganen in de bijzondere wet tot deze categorie.</text:p>
          <text:p text:style-name="al">3. Een andere krachtens wettelijk voorschrift voorgeschreven bericht. Hiertoe behoren in ieder geval wettelijk verplichte meldingen, zoals in het omgevingsrecht of de Participatiewet.</text:p>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text:p>
          <text:p text:style-name="al">Daarbij is het voor sommige type berichten gezien hun aard en inhoud nodig om authenticatie op bepaalde betrouwbaarheidsniveaus mogelijk te maken.</text:p>
          <text:p text:style-name="al">In de besluit wordt voor de te bepalen betrouwbaarheidsniveaus aangesloten bij de Wet digitale overheid (Wdo) en de regels die op basis daarvan zijn gesteld.</text:p>
          <text:p text:style-name="al">
          <text:span text:style-name="nadrukvet">Artikel 2 Aanwijzing kanalen</text:span>
        </text:p>
          <text:p text:style-name="al">Bij de omschrijving van onderwerpen in bijlage 1 aangesloten bij de benaming op (de homepage van) de gemeentelijke website.</text:p>
          <text:p text:style-name="al">Verder is onderscheid gemaakt in twee type berichten: berichten die burgers en bedrijven uit eigen beweging verzenden (eerste lid) en berichten die inwoners en bedrijven op verzoek van de gemeente sturen (derde lid). Tot het eerste type berichten behoren onder meer aanvragen, ingebrekestellingen en meldingen. Tot het tweede type berichten behoren onder meer aanvullingen ex artikel 4:5 Awb, een zienswijze, en een reactie op de uitnodiging voor een hoorzitting.</text:p>
          <text:p text:style-name="al">Voor berichten die uit eigen beweging worden ingediend, wordt een specifiek kanaal aangewezen. Uitgangspunt is dat dat als kanaal wordt gebruikt. Voor burgers en bedrijven moet voldoende duidelijk zijn waar het betreffende kanaal is te vinden.</text:p>
          <text:p text:style-name="al">Bij berichten die op verzoek van de gemeente worden ingediend, is het contact al tot stand gebracht tussen de gemeente en de betreffende burger of het bedrijf. Daarom kan voor de kanaalaanwijzing ermee worden volstaan in de betreffende uitnodiging van de gemeente aan te geven hoe de verdere elektronische communicatie kan plaatsvinden.</text:p>
          <text:p text:style-name="al">Er kunnen ook formele berichten worden ingediend bij organisaties die taken uitvoeren voor de gemeente. Voor dergelijke berichten geldt dat deze worden ingediend via het door de betreffende organisatie voor het bericht gehanteerde kanaal.</text:p>
          <text:p text:style-name="al">In lid 4 is een vangnetbepaling opgenomen: voor zover er berichten zijn waarvoor in de voorgaande onderdelen geen kanaal is aangewezen, kunnen deze berichten via het algemene contactformulier worden ingediend. Dit kanaal dient daarmee als vangnet.</text:p>
        </text:section>
        <text:section text:name="bijlage_id1-3-2-5" text:style-name="bijlage">
          <text:p text:style-name="bijlage_top"/>
          <text:p text:style-name="hoofdstuk_kop"><text:span text:style-name="label">Bijlage</text:span> <text:span text:style-name="nr">1:</text:span> Aangewezen kanalen</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p text:style-name="table_al">Producten / diensten</text:p>
                </table:table-cell>
                <table:table-cell table:style-name="cell_frame_all" table:number-rows-spanned="1" table:number-columns-spanned="1">
                  <text:p text:style-name="table_al">Aangewezen kanaal</text:p>
                </table:table-cell>
              </table:table-row>
              <table:table-row table:style-name="row">
                <table:table-cell table:style-name="cell_frame_all" table:number-rows-spanned="1" table:number-columns-spanned="1">
                  <text:p text:style-name="table_al">Aangifte begraven / uitgifte grafrechten</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angifte geboorte</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angifte levenloos geborene</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angifte lijkvind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angifte overlijden </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ansprakelijkheid schade</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anvraag akte van burgerlijke stand</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anvraag bijzondere bijstand</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anvraag bewijs van Nederlanderschap</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anvraag identiteitskaart</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anvraag individuele inkomenstoesla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anvraag minimaregel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anvraag paspoort</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anvraag rijbewijs</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anvraag schuldhulpverlen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anvraag starterslen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anvraag studietoesla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anvraag tweede paspoort</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anvraag vergunning gedenkteken</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anvraag verklaring omtrent gedrag (VO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anwijzen trouwambtenaar voor een da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dresonderzoek - meld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lcoholwetvergunning (Commercieel)</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lcoholwetvergunning (Paracommerieel)</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mbtshalve herziening belastingen</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mbtshalve verzoek belastingen</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Automatische incasso</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Bezwaar belastingen</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Bezwaar maken</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BRP-correctieverzoek</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BRP-geheimhoudingsverzoek</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BRP-uittreksel</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Collectevergunning </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Duurzaamheidslening (NLN)</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Eenmalige aanwijzing trouwambtenaar</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Emigratie (aangifte verhuizing buitenland)</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Evenementenmelding (klein)</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Exploitatievergunning seksbedrijf/escortservice</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Gegevensverstrekking - nalatenschap</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Geocache toestemm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Geregistreerd partnerschap omzetting in huwelijk</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Gebruikstoestemming natuurterreinen</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Indienen klacht</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Ingebrekestell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Inrijtoestemming natuurterreinen</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Kansspelvergunn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Kiezerspas</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Kledinginzamelingsvergunn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Laadpaal aanvragen</text:p>
                </table:table-cell>
                <table:table-cell table:style-name="cell_frame_all" table:number-rows-spanned="1" table:number-columns-spanned="1">
                  <text:p text:style-name="table_al">Webformulier via Vattenfall</text:p>
                </table:table-cell>
              </table:table-row>
              <table:table-row table:style-name="row">
                <table:table-cell table:style-name="cell_frame_all" table:number-rows-spanned="1" table:number-columns-spanned="1">
                  <text:p text:style-name="table_al">Loonkostensubsidie</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Medebelanghebbendebeschikk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Melden huwelijk/geregistreerd partnerschap</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Meldformulier Wet goed verhuurderschap</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Meldingen openbare ruimte</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Nieuwe belanghebbendebeschikk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Ontheffing paracommerciële inrichting</text:p>
                </table:table-cell>
                <table:table-cell table:style-name="cell_frame_all" table:number-rows-spanned="1" table:number-columns-spanned="1">
                  <text:p text:style-name="table_al">Webformulier via nunspeet.nl </text:p>
                </table:table-cell>
              </table:table-row>
              <table:table-row table:style-name="row">
                <table:table-cell table:style-name="cell_frame_all" table:number-rows-spanned="1" table:number-columns-spanned="1">
                  <text:p text:style-name="table_al">Ontheffing sluitingsuur</text:p>
                </table:table-cell>
                <table:table-cell table:style-name="cell_frame_all" table:number-rows-spanned="1" table:number-columns-spanned="1">
                  <text:p text:style-name="table_al">Webformulier via nunspeet.nl </text:p>
                </table:table-cell>
              </table:table-row>
              <table:table-row table:style-name="row">
                <table:table-cell table:style-name="cell_frame_all" table:number-rows-spanned="1" table:number-columns-spanned="1">
                  <text:p text:style-name="table_al">Organiseren demonstraties en andere bijeenkomsten</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Overige diensten/producten</text:p>
                </table:table-cell>
                <table:table-cell table:style-name="cell_frame_all" table:number-rows-spanned="1" table:number-columns-spanned="1">
                  <text:p text:style-name="table_al">Algemeen contactformulier via nunspeet.nl</text:p>
                </table:table-cell>
              </table:table-row>
              <table:table-row table:style-name="row">
                <table:table-cell table:style-name="cell_frame_all" table:number-rows-spanned="1" table:number-columns-spanned="1">
                  <text:p text:style-name="table_al">Partkeerontheffing blauwe zone</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Plaatsen borden/spandoeken</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Protocolleringsgegevens BRP</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Rechtsverzoek AVG </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Rechtsverzoek WP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Registratie vermissing rijbewijs</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Rioleringsaansluitingsvergunn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Speelautomatenaanwezigheidsvergunn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Studietoesla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Subsidie begeleiding CPO-projecten</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Subsidie Burgerfonds Vitale kernen</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Subsidie Gewoon gemak</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Subsidie kunst en cultuur</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Subsidie monumenten</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Subsidie onderwijs en opva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Subsidie sociale samenhang en leefbaarheid</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Subsidie sport</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Teruggave leges</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Toekomstbestendig wonen koopwon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Toekomstbestendig wonen lening (NLN)</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Uitnodiging buitenland/garantstell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Venten</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Verhuiz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Verhuizing instelling/bejaardentehuis inwon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Vermissing reisdocument</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Vervangende stempas</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Voorwerpen op/aan de openbare we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Vuurwerkverkoopvergunn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Wijzigen naamgebruik</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Winkeltijdenwet ontheffing</text:p>
                </table:table-cell>
                <table:table-cell table:style-name="cell_frame_all" table:number-rows-spanned="1" table:number-columns-spanned="1">
                  <text:p text:style-name="table_al">Webformulier via nunspeet.nl</text:p>
                </table:table-cell>
              </table:table-row>
              <table:table-row table:style-name="row">
                <table:table-cell table:style-name="cell_frame_all" table:number-rows-spanned="1" table:number-columns-spanned="1">
                  <text:p text:style-name="table_al">Woo-verzoek</text:p>
                </table:table-cell>
                <table:table-cell table:style-name="cell_frame_all" table:number-rows-spanned="1" table:number-columns-spanned="1">
                  <text:p text:style-name="table_al">Webformulier via nunspeet.nl of woo@nunspeet.nl</text:p>
                </table:table-cell>
              </table:table-row>
              <table:table-row table:style-name="row">
                <table:table-cell table:style-name="cell_frame_all" table:number-rows-spanned="1" table:number-columns-spanned="1">
                  <text:p text:style-name="table_al">Zakenpaspoort</text:p>
                </table:table-cell>
                <table:table-cell table:style-name="cell_frame_all" table:number-rows-spanned="1" table:number-columns-spanned="1">
                  <text:p text:style-name="table_al">Webformulier via nunspeet.n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029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9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9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Nunspeet</meta:user-defined>
    <meta:user-defined meta:name="OVERHEID.Informatietype/DC.type">officiële publicatie</meta:user-defined>
    <meta:user-defined meta:name="OVERHEIDop.Rubriek/DC.type">ander besluit van algemene strekking</meta:user-defined>
    <meta:user-defined meta:name="OVERHEID.Gemeente/DCTERMS.publisher">Nunspeet</meta:user-defined>
    <meta:user-defined meta:name="OVERHEID.Gemeente/OVERHEID.authority">Nunspeet</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2:13, tweede lid, van de Algemene wet bestuursrecht]|[1.0:c:BWBR0005537&amp;artikel=2%3A13&amp;lid=2&amp;g=2026-06-04</meta:user-defined>
    <meta:user-defined meta:name="DCTERMS.alternative">Aanwijzingsbesluit elektronische kanalen publieke dienstverlening gemeente Nunspeet</meta:user-defined>
    <dc:language>nl</dc:language>
    <meta:user-defined meta:name="OVERHEIDop.locatietype/OVERHEIDop.gebiedsmarkering">Gemeente</meta:user-defined>
    <meta:user-defined meta:name="DC.title">Aanwijzingsbesluit elektronische kanalen publieke dienstverlening gemeente Nunspeet</meta:user-defined>
    <meta:user-defined meta:name="DCTERMS.W3CDTF/DCTERMS.available">2026-07-06</meta:user-defined>
    <meta:user-defined meta:name="DCTERMS.W3CDTF/OVERHEIDop.jaargang">2026</meta:user-defined>
    <meta:user-defined meta:name="OVERHEIDop.publicationIssue">320298</meta:user-defined>
    <meta:user-defined meta:name="OVERHEIDop.betreftRegeling">CVDR763845_1</meta:user-defined>
    <meta:user-defined meta:name="OVERHEIDop.GmbID/DC.identifier">gmb-2026-320298</meta:user-defined>
    <meta:user-defined meta:name="xs:date/OVERHEIDop.startdatum">2026-07-07</meta:user-defined>
    <meta:user-defined meta:name="OVERHEIDop.versieInformatie"/>
  </office:meta>
</office:document-meta>
</file>