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dijk 209 1095AC Amsterdam, Zeeburgerdijk 211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een bestaand gebouw ten behoeve van nieuwbouw</text:p>
            <text:p text:style-name="common-al">Besluit: verleend</text:p>
            <text:p text:style-name="common-al">Besluit verzonden op: 02-07-2026</text:p>
            <text:p text:style-name="common-al">Zaakadres: Zeeburgerdijk 209 1095AC Amsterdam, Zeeburgerdijk 211 1095AC Amsterdam</text:p>
            <text:p text:style-name="common-al">Zaaknummer: Z2026-025655</text:p>
            <text:p text:style-name="common-al">DSO-nummer: 20260611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565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29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655</meta:user-defined>
    <meta:user-defined meta:name="DCTERMS.abstract">slopen van een bestaand gebouw ten behoeve van nieuw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burgerdijk 209 1095AC Amsterdam, Zeeburgerdijk 211 1095AC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95</meta:user-defined>
    <meta:user-defined meta:name="OVERHEIDop.GmbID/DC.identifier">gmb-2026-320295</meta:user-defined>
    <meta:user-defined meta:name="OVERHEIDop.versieInformatie"/>
  </office:meta>
</office:document-meta>
</file>