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urendag 2026 Graswinkel, Graswinkellaan 9, 6005KE Weert (veldje bij scho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Burendag 2026 Graswinkel op locatie Graswinkellaan 9, 6005KE Weert (veldje bij school).</text:p>
            <text:p text:style-name="common-al">Het evenement Burendag 2026 Graswinkel, Graswinkellaan 9, 6005KE Weert, vindt plaats op <text:span text:style-name="nadrukcur"><text:span text:style-name="nadrukvet">zaterdag 19 september 2026</text:span></text:span> van <text:span text:style-name="nadrukcur"><text:span text:style-name="nadrukvet">14.00</text:span></text:span> uur tot en met <text:span text:style-name="nadrukcur"><text:span text:style-name="nadrukvet">17.00</text:span></text:span> uur. De evenementenvergunning is geregistreerd onder zaaknummer Z2026-00001384. Het besluit is op 2 jul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029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84</meta:user-defined>
    <meta:user-defined meta:name="DCTERMS.abstract">Betreft:  Besluit op locatie Graswinkellaan 9, 6005KE Weert</meta:user-defined>
    <dc:language>nl</dc:language>
    <meta:user-defined meta:name="OVERHEIDop.locatietype/OVERHEIDop.gebiedsmarkering">Punt</meta:user-defined>
    <meta:user-defined meta:name="DC.title">Toestemming voor het Burendag 2026 Graswinkel, Graswinkellaan 9, 6005KE Weert (veldje bij school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94</meta:user-defined>
    <meta:user-defined meta:name="OVERHEIDop.GmbID/DC.identifier">gmb-2026-320294</meta:user-defined>
    <meta:user-defined meta:name="OVERHEIDop.versieInformatie"/>
  </office:meta>
</office:document-meta>
</file>