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 gebruik nemen openbaar 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 aan den Rijn maken bekend dat er een ontheffing is verleend voor het in gebruik nemen van openbaar gebied binnen de gemeente.</text:p>
            <text:p text:style-name="common-al"/>
            <text:p text:style-name="common-al">Anton Rail en Infra B.V., gevestigd te Heerhugowaard, heeft ontheffing gekregen om van </text:p>
            <text:p text:style-name="common-al">15 juni 2026 tot en met 31 juli 2027 diverse objecten te plaatsen in het openbaar gebied in verband met werkzaamheden bij de spoorbrug in Alphen aan den Rijn.</text:p>
            <text:p text:style-name="common-al"/>
            <text:p text:style-name="common-al">Ter inzageDit besluit ligt tot en met 22 juni 2026 ter inzage bij de informatiebalie in het gemeentehuis. </text:p>
            <text:p text:style-name="common-al"/>
            <text:p text:style-name="common-al">Bezwaar</text:p>
            <text:p text:style-name="common-al">Voor de hiervoor genoemde besluiten geldt de bezwaarclausule, zie colofo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Namens deze:</text:span></text:p>
            <text:p><text:span text:style-name="ondertekening_naam">
            <text:span text:style-name="voornaam">GEMEENTE ALPHEN AAN DEN RIJN, </text:span>
            <text:span text:style-name="achternaam"/>
          </text:span></text:p>
            <text:p><text:span text:style-name="functie">TEAM VERGUNNINGEN, VEILIGHEIED EN INSPECTI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029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29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29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In gebruik nemen openbaar gebied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293</meta:user-defined>
    <meta:user-defined meta:name="OVERHEIDop.GmbID/DC.identifier">gmb-2026-320293</meta:user-defined>
    <meta:user-defined meta:name="OVERHEIDop.versieInformatie"/>
  </office:meta>
</office:document-meta>
</file>