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Kennisgeving voornemen tot verkoop gronden aan de Oosterweg te Valkenburg aan de Geul.</text:span> <text:span text:style-name="artikel_kop_nr"/> </text:p>
            <text:p text:style-name="al"/>
            <text:p text:style-name="al">Het college van burgemeester en wethouders van de gemeente Valkenburg aan de Geul (hierna te noemen: de gemeente) maakt bekend dat de gemeente voornemens is om een gedeelte van een perceel (groenstrook en oprit) te verkopen en in eigendom over te dragen aan de eigenaar van het belendende perceel Oosterweg 22 als uitbreiding van de tuin / oprit.</text:p>
            <text:p text:style-name="al">Het betreft daarbij het volgende gedeelte van het perceel, kadastraal bekend als gemeente:</text:p>
            <text:p text:style-name="al">- Valkenburg Limburg (VKBO1), sectie A, nummer 2948, groot circa 29,50 m²</text:p>
            <text:p text:style-name="al">Het perceel wordt door de gemeente aangemerkt als niet-structureel groenstrook / snippergroen en vervult daarmee geen belangrijke gebruiksfunctie. Deze strook kan verkocht worden indien:</text:p>
            <text:p text:style-name="al">1. Verkoop plaatsvindt aan de eigenaar van aanliggende percelen en er logische kadastrale grenzen ontstaan;</text:p>
            <text:p text:style-name="al">2. De gebruiksfunctie het voorgestane gebruik mogelijk maakt;</text:p>
            <text:p text:style-name="al">3. Er geen kabels en leidingen in de grond liggen, welke de verkoop belemmeren;</text:p>
            <text:p text:style-name="al">4. Er geen negatieve gevolgen zijn voor de aanwezigheid van openbaar groen of de verkeersveiligheid.</text:p>
            <text:p text:style-name="al">De gemeente oordeelt dat de koper hiervoor als enige serieuze gegadigde geldt. </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26 juli 2026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Interesse inzake overdracht grond nabij Oosterweg - Z. 125654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02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meta:user-defined>
    <meta:user-defined meta:name="DCTERMS.W3CDTF/DCTERMS.available">2026-07-06</meta:user-defined>
    <meta:user-defined meta:name="DCTERMS.W3CDTF/OVERHEIDop.jaargang">2026</meta:user-defined>
    <meta:user-defined meta:name="OVERHEIDop.publicationIssue">320292</meta:user-defined>
    <meta:user-defined meta:name="OVERHEIDop.GmbID/DC.identifier">gmb-2026-320292</meta:user-defined>
    <meta:user-defined meta:name="OVERHEIDop.versieInformatie"/>
  </office:meta>
</office:document-meta>
</file>