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gebruik nemen openbaar 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 aan den Rijn maken bekend dat er een ontheffing is verleend voor het in gebruik nemen van openbaar gebied binnen de gemeente. </text:p>
            <text:p text:style-name="last-al">Vermeulen Groep, gevestigd te Hazerswoude-Dorp, heeft ontheffing gekregen om van 11 mei 2026 tot en met 27 november 2026 een directiekeet te plaatsen in het openbaar gebied bij de Marnixstraat te Alphen aan den Rij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Namens deze:</text:span></text:p>
            <text:p><text:span text:style-name="ondertekening_naam">
            <text:span text:style-name="voornaam">Gemeente Alphen aan den Rijn Team Vergunningen, Veiligheid en Inspecti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029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9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9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 gebruik nemen openbaar gebie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291</meta:user-defined>
    <meta:user-defined meta:name="OVERHEIDop.GmbID/DC.identifier">gmb-2026-320291</meta:user-defined>
    <meta:user-defined meta:name="OVERHEIDop.versieInformatie"/>
  </office:meta>
</office:document-meta>
</file>