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Wilmerskamp 94, Vlagtwedde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2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Wilmerskamp 94, Vlagtwedde, gesloten bodemenergiesyste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0</meta:user-defined>
    <meta:user-defined meta:name="OVERHEIDop.GmbID/DC.identifier">gmb-2026-320290</meta:user-defined>
    <meta:user-defined meta:name="OVERHEIDop.versieInformatie"/>
  </office:meta>
</office:document-meta>
</file>