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ntheffing Alcoholwet, De Kerspel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6 een besluit genomen op de aanvraag voor een ontheffing art. 35 Alcoholwet voor 14 februari 2026  Sleuteloverdracht Dolbotters  met zaaknummer Z2026-00000096 op locatie De Kerspel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strekken van zwak-alcoholhoudende dran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5 maart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202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096</meta:user-defined>
    <meta:user-defined meta:name="DCTERMS.abstract">Betreft: besluit op locatie De Kerspel te Westervoort</meta:user-defined>
    <dc:language>nl</dc:language>
    <meta:user-defined meta:name="OVERHEIDop.locatietype/OVERHEIDop.gebiedsmarkering">Vlak</meta:user-defined>
    <meta:user-defined meta:name="DC.title">Kennisgeving besluit op de besluit ontheffing Alcoholwet, De Kerspel te Westervoor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029</meta:user-defined>
    <meta:user-defined meta:name="OVERHEIDop.GmbID/DC.identifier">gmb-2026-32029</meta:user-defined>
    <meta:user-defined meta:name="OVERHEIDop.versieInformatie"/>
  </office:meta>
</office:document-meta>
</file>