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Week 27 - 2026: gemeente Drimmelen, voornemen tot uitschrijven uit de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nen zijn met onbekende bestemming uit de gemeente Drimmelen vertrokken. </text:p>
            <text:p text:style-name="common-al">De gemeente heeft daarom het voornemen hen uit te schrijven uit de Basisregistratie personen naar ‘land onbekend’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voorne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6</text:p>
                  </table:table-cell>
                  <table:table-cell table:style-name="entry" table:number-rows-spanned="1" table:number-columns-spanned="1">
                    <text:p text:style-name="table_al">Kuipers, J.M.P. </text:p>
                  </table:table-cell>
                  <table:table-cell table:style-name="entry" table:number-rows-spanned="1" table:number-columns-spanned="1">
                    <text:p text:style-name="table_al">15-08-19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01-07-2026</text:p>
                  </table:table-cell>
                  <table:table-cell table:style-name="entry" table:number-rows-spanned="1" table:number-columns-spanned="1">
                    <text:p text:style-name="table_al">Snizhko, I</text:p>
                  </table:table-cell>
                  <table:table-cell table:style-name="entry" table:number-rows-spanned="1" table:number-columns-spanned="1">
                    <text:p text:style-name="table_al"> 28-02-197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2028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Huisvesting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ek 27 - 2026: gemeente Drimmelen, voornemen tot uitschrijven uit de Basisregistratie personen (BRP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87</meta:user-defined>
    <meta:user-defined meta:name="OVERHEIDop.GmbID/DC.identifier">gmb-2026-320287</meta:user-defined>
    <meta:user-defined meta:name="OVERHEIDop.versieInformatie"/>
  </office:meta>
</office:document-meta>
</file>